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75in"/>
    </style:style>
    <style:style style:name="Table1" style:family="table" style:master-page-name="MP0">
      <style:table-properties style:width="4.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writing-mode="lr-tb" fo:padding-top="0.05in" fo:padding-left="0.05in" fo:padding-bottom="0.05in" fo:padding-right="0.05in"/>
    </style:style>
    <style:style style:name="P5" style:parent-style-name="Normal" style:family="paragraph">
      <style:paragraph-properties fo:break-before="page" fo:border-top="none" fo:border-left="none" fo:border-bottom="0.0104in solid #CCCCCC" fo:border-right="none" fo:padding="0in" style:shadow="none" fo:margin-top="0.0416in" fo:margin-bottom="0.0416in" style:line-height-at-least="0.25in"/>
      <style:text-properties style:font-name="Arial" style:font-name-asian="Times New Roman" style:font-name-complex="Arial" fo:color="#000000" fo:letter-spacing="0.0034in" fo:font-size="22.5pt" style:font-size-asian="22.5pt" style:font-size-complex="22.5pt" style:language-asian="fi" style:country-asian="FI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FF" style:writing-mode="lr-tb" fo:padding-top="0.05in" fo:padding-left="0.05in" fo:padding-bottom="0.05in" fo:padding-right="0.05in"/>
    </style:style>
    <style:style style:name="P8" style:parent-style-name="Normal" style:family="paragraph">
      <style:text-properties style:language-asian="fi" style:country-asian="FI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fi" style:country-asian="FI"/>
    </style:style>
    <style:style style:name="TableColumn11" style:family="table-column">
      <style:table-column-properties style:column-width="2.5333in"/>
    </style:style>
    <style:style style:name="TableColumn12" style:family="table-column">
      <style:table-column-properties style:column-width="3.7236in"/>
    </style:style>
    <style:style style:name="Table10" style:family="table">
      <style:table-properties style:width="6.25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solid #DDDDDD" fo:background-color="#FFFFFF" style:writing-mode="lr-tb" fo:padding-top="0.05in" fo:padding-left="0.05in" fo:padding-bottom="0.05in" fo:padding-right="0.05in"/>
    </style:style>
    <style:style style:name="P15" style:parent-style-name="Normal" style:family="paragraph">
      <style:paragraph-properties fo:margin-bottom="0.2013in" style:line-height-at-least="0.25in"/>
      <style:text-properties style:font-name="Arial" style:font-name-asian="Times New Roman" style:font-name-complex="Arial" fo:color="#000000" fo:font-size="14.5pt" style:font-size-asian="14.5pt" style:font-size-complex="14.5pt" fo:language="en" fo:country="US" style:language-asian="fi" style:country-asian="FI"/>
    </style:style>
    <style:style style:name="P16" style:parent-style-name="Normal" style:family="paragraph">
      <style:paragraph-properties fo:margin-bottom="0in" style:line-height-at-least="0.25in"/>
    </style:style>
    <style:style style:name="T17" style:parent-style-name="DefaultParagraphFont" style:family="text">
      <style:text-properties style:font-name="Arial" style:font-name-asian="Times New Roman" style:font-name-complex="Arial" fo:color="#004494" fo:font-size="10pt" style:font-size-asian="10pt" style:font-size-complex="10pt" fo:language="en" fo:country="US" style:language-asian="fi" style:country-asian="FI"/>
    </style:style>
    <style:style style:name="T1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19" style:parent-style-name="DefaultParagraphFont" style:family="text">
      <style:text-properties style:font-name="Arial" style:font-name-asian="Times New Roman" style:font-name-complex="Arial" fo:color="#004494" fo:font-size="10pt" style:font-size-asian="10pt" style:font-size-complex="10pt" fo:language="en" fo:country="US" style:language-asian="fi" style:country-asian="FI"/>
    </style:style>
    <style:style style:name="P20" style:parent-style-name="Normal" style:family="paragraph">
      <style:paragraph-properties fo:margin-bottom="0.1666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ableCell21" style:family="table-cell">
      <style:table-cell-properties fo:border="0.0104in solid #DDDDDD" fo:background-color="#FFFFFF" style:writing-mode="lr-tb" fo:padding-top="0.05in" fo:padding-left="0.05in" fo:padding-bottom="0.05in" fo:padding-right="0.05in"/>
    </style:style>
    <style:style style:name="P22" style:parent-style-name="Normal" style:family="paragraph">
      <style:paragraph-properties fo:margin-bottom="0in" style:line-height-at-least="0.2125in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P24" style:parent-style-name="Normal" style:family="paragraph">
      <style:paragraph-properties fo:margin-bottom="0.1666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25" style:parent-style-name="Normal" style:family="paragraph">
      <style:paragraph-properties fo:margin-bottom="0in" style:line-height-at-least="0.2125in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2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2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30" style:parent-style-name="Normal" style:family="paragraph">
      <style:paragraph-properties fo:margin-bottom="0.1666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31" style:parent-style-name="Normal" style:family="paragraph">
      <style:paragraph-properties fo:margin-bottom="0in" style:line-height-at-least="0.2125in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3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3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3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36" style:parent-style-name="Normal" style:family="paragraph">
      <style:paragraph-properties fo:margin-bottom="0in" style:line-height-at-least="0.2125in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fi" style:country-asian="FI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fi" style:country-asian="FI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fi" style:country-asian="FI"/>
    </style:style>
    <style:style style:name="T4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fi" style:country-asian="FI"/>
    </style:style>
    <style:style style:name="TableRow41" style:family="table-row">
      <style:table-row-properties/>
    </style:style>
    <style:style style:name="TableCell42" style:family="table-cell">
      <style:table-cell-properties fo:border="0.0104in solid #DDDDDD" fo:background-color="#FFFFFF" style:writing-mode="lr-tb" fo:padding-top="0.05in" fo:padding-left="0.05in" fo:padding-bottom="0.05in" fo:padding-right="0.05in"/>
    </style:style>
    <style:style style:name="P43" style:parent-style-name="Normal" style:family="paragraph">
      <style:paragraph-properties fo:margin-top="0.0416in" fo:margin-bottom="0.0416in" style:line-height-at-least="0.25in"/>
      <style:text-properties style:font-name="Arial" style:font-name-asian="Times New Roman" style:font-name-complex="Arial" fo:color="#000000" fo:font-size="14.5pt" style:font-size-asian="14.5pt" style:font-size-complex="14.5pt" fo:language="en" fo:country="US" style:language-asian="fi" style:country-asian="FI"/>
    </style:style>
    <style:style style:name="P44" style:parent-style-name="Normal" style:family="paragraph">
      <style:paragraph-properties fo:margin-bottom="0.1666in" style:line-height-at-least="0.2125in"/>
    </style:style>
    <style:style style:name="T45" style:parent-style-name="DefaultParagraphFont" style:family="text">
      <style:text-properties style:font-name="Arial" style:font-name-asian="Times New Roman" style:font-name-complex="Arial" fo:color="#004494" fo:font-size="10pt" style:font-size-asian="10pt" style:font-size-complex="10pt" fo:language="en" fo:country="US" style:language-asian="fi" style:country-asian="FI"/>
    </style:style>
    <style:style style:name="TableCell46" style:family="table-cell">
      <style:table-cell-properties fo:border="0.0104in solid #DDDDDD" fo:background-color="#FFFFFF" style:writing-mode="lr-tb" fo:padding-top="0.05in" fo:padding-left="0.05in" fo:padding-bottom="0.05in" fo:padding-right="0.05in"/>
    </style:style>
    <style:style style:name="P47" style:parent-style-name="Normal" style:family="paragraph">
      <style:paragraph-properties fo:margin-bottom="0in" style:line-height-at-least="0.2125in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5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5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55" style:parent-style-name="Normal" style:family="paragraph">
      <style:paragraph-properties fo:margin-bottom="0.1666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56" style:parent-style-name="Normal" style:family="paragraph">
      <style:paragraph-properties fo:margin-bottom="0in" style:line-height-at-least="0.2125in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5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6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61" style:parent-style-name="Normal" style:family="paragraph">
      <style:paragraph-properties fo:margin-bottom="0.1666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62" style:parent-style-name="Normal" style:family="paragraph">
      <style:paragraph-properties fo:margin-bottom="0in" style:line-height-at-least="0.2125in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6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6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6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7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7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72" style:parent-style-name="Normal" style:family="paragraph">
      <style:paragraph-properties fo:margin-bottom="0.1666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73" style:parent-style-name="Normal" style:family="paragraph">
      <style:paragraph-properties fo:margin-bottom="0in" style:line-height-at-least="0.2125in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7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7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79" style:parent-style-name="Normal" style:family="paragraph">
      <style:paragraph-properties fo:margin-bottom="0.1666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ableRow80" style:family="table-row">
      <style:table-row-properties/>
    </style:style>
    <style:style style:name="TableCell81" style:family="table-cell">
      <style:table-cell-properties fo:border="0.0104in solid #DDDDDD" fo:background-color="#FFFFFF" style:writing-mode="lr-tb" fo:padding-top="0.05in" fo:padding-left="0.05in" fo:padding-bottom="0.05in" fo:padding-right="0.05in"/>
    </style:style>
    <style:style style:name="P82" style:parent-style-name="Normal" style:family="paragraph">
      <style:paragraph-properties fo:margin-top="0.0416in" fo:margin-bottom="0.0416in" style:line-height-at-least="0.25in"/>
      <style:text-properties style:font-name="Arial" style:font-name-asian="Times New Roman" style:font-name-complex="Arial" fo:color="#000000" fo:font-size="14.5pt" style:font-size-asian="14.5pt" style:font-size-complex="14.5pt" style:language-asian="fi" style:country-asian="FI"/>
    </style:style>
    <style:style style:name="P83" style:parent-style-name="Normal" style:family="paragraph">
      <style:paragraph-properties fo:margin-bottom="0in" style:line-height-at-least="0.2125in"/>
    </style:style>
    <style:style style:name="T84" style:parent-style-name="DefaultParagraphFont" style:family="text">
      <style:text-properties style:font-name="Arial" style:font-name-asian="Times New Roman" style:font-name-complex="Arial" fo:color="#004494" fo:font-size="10pt" style:font-size-asian="10pt" style:font-size-complex="10pt" style:language-asian="fi" style:country-asian="FI"/>
    </style:style>
    <style:style style:name="TableCell85" style:family="table-cell">
      <style:table-cell-properties fo:border="0.0104in solid #DDDDDD" fo:background-color="#FFFFFF" style:writing-mode="lr-tb" fo:padding-top="0.05in" fo:padding-left="0.05in" fo:padding-bottom="0.05in" fo:padding-right="0.05in"/>
    </style:style>
    <style:style style:name="P86" style:parent-style-name="Normal" style:family="paragraph">
      <style:paragraph-properties fo:margin-bottom="0in" style:line-height-at-least="0.2125in"/>
    </style:style>
    <style:style style:name="T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8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8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fi" style:country-asian="FI"/>
    </style:style>
    <style:style style:name="P90" style:parent-style-name="Normal" style:family="paragraph">
      <style:paragraph-properties fo:margin-bottom="0.1666in" style:line-height-at-least="0.2125in"/>
      <style:text-properties style:font-name="Arial" style:font-name-asian="Times New Roman" style:font-name-complex="Arial" fo:color="#000000" fo:font-size="10pt" style:font-size-asian="10pt" style:font-size-complex="10pt" style:language-asian="fi" style:country-asian="FI"/>
    </style:style>
    <style:style style:name="TableRow91" style:family="table-row">
      <style:table-row-properties/>
    </style:style>
    <style:style style:name="TableCell92" style:family="table-cell">
      <style:table-cell-properties fo:border="0.0104in solid #DDDDDD" fo:background-color="#FFFFFF" style:writing-mode="lr-tb" fo:padding-top="0.05in" fo:padding-left="0.05in" fo:padding-bottom="0.05in" fo:padding-right="0.05in"/>
    </style:style>
    <style:style style:name="P93" style:parent-style-name="Normal" style:family="paragraph">
      <style:paragraph-properties fo:margin-top="0.0416in" fo:margin-bottom="0.0416in" style:line-height-at-least="0.25in"/>
      <style:text-properties style:font-name="Arial" style:font-name-asian="Times New Roman" style:font-name-complex="Arial" fo:color="#000000" fo:font-size="14.5pt" style:font-size-asian="14.5pt" style:font-size-complex="14.5pt" fo:language="en" fo:country="US" style:language-asian="fi" style:country-asian="FI"/>
    </style:style>
    <style:style style:name="P94" style:parent-style-name="Normal" style:family="paragraph">
      <style:paragraph-properties fo:margin-bottom="0in" style:line-height-at-least="0.2125in"/>
    </style:style>
    <style:style style:name="T95" style:parent-style-name="DefaultParagraphFont" style:family="text">
      <style:text-properties style:font-name="Arial" style:font-name-asian="Times New Roman" style:font-name-complex="Arial" fo:color="#004494" fo:font-size="10pt" style:font-size-asian="10pt" style:font-size-complex="10pt" fo:language="en" fo:country="US" style:language-asian="fi" style:country-asian="FI"/>
    </style:style>
    <style:style style:name="P96" style:parent-style-name="Normal" style:family="paragraph">
      <style:paragraph-properties fo:margin-bottom="0.1666in" style:line-height-at-least="0.2125in"/>
    </style:style>
    <style:style style:name="T97" style:parent-style-name="Hyperlink" style:family="text">
      <style:text-properties style:font-name="Arial" style:font-name-asian="Times New Roman" style:font-name-complex="Arial" fo:font-size="10pt" style:font-size-asian="10pt" style:font-size-complex="10pt" style:text-underline-type="none" fo:language="en" fo:country="US" style:language-asian="fi" style:country-asian="FI"/>
    </style:style>
    <style:style style:name="T98" style:parent-style-name="Hyperlink" style:family="text">
      <style:text-properties style:font-name="Arial" style:font-name-asian="Times New Roman" style:font-name-complex="Arial" fo:font-size="10pt" style:font-size-asian="10pt" style:font-size-complex="10pt" style:text-underline-type="none" fo:language="en" fo:country="US" style:language-asian="fi" style:country-asian="FI"/>
    </style:style>
    <style:style style:name="T99" style:parent-style-name="Hyperlink" style:family="text">
      <style:text-properties style:font-name="Arial" style:font-name-asian="Times New Roman" style:font-name-complex="Arial" fo:font-size="10pt" style:font-size-asian="10pt" style:font-size-complex="10pt" style:text-underline-type="none" fo:language="en" fo:country="US" style:language-asian="fi" style:country-asian="FI"/>
    </style:style>
    <style:style style:name="T100" style:parent-style-name="DefaultParagraphFont" style:family="text">
      <style:text-properties style:font-name="Arial" style:font-name-asian="Times New Roman" style:font-name-complex="Arial" fo:color="#004494" fo:font-size="10pt" style:font-size-asian="10pt" style:font-size-complex="10pt" fo:language="en" fo:country="US" style:language-asian="fi" style:country-asian="FI"/>
    </style:style>
    <style:style style:name="TableCell101" style:family="table-cell">
      <style:table-cell-properties fo:border="0.0104in solid #DDDDDD" fo:background-color="#FFFFFF" style:writing-mode="lr-tb" fo:padding-top="0.05in" fo:padding-left="0.05in" fo:padding-bottom="0.05in" fo:padding-right="0.05in"/>
    </style:style>
    <style:style style:name="P102" style:parent-style-name="Normal" style:family="paragraph">
      <style:paragraph-properties fo:margin-bottom="0in" style:line-height-at-least="0.2125in"/>
    </style:style>
    <style:style style:name="T1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P104" style:parent-style-name="Normal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105" style:parent-style-name="Normal" style:family="paragraph">
      <style:paragraph-properties fo:margin-bottom="0.1666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106" style:parent-style-name="Normal" style:family="paragraph">
      <style:paragraph-properties fo:margin-bottom="0.1666in" style:line-height-at-least="0.2125in"/>
    </style:style>
    <style:style style:name="T10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fo:country="US" style:language-asian="fi" style:country-asian="FI"/>
    </style:style>
    <style:style style:name="T10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fo:country="US" style:language-asian="fi" style:country-asian="FI"/>
    </style:style>
    <style:style style:name="T10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110" style:parent-style-name="Normal" style:family="paragraph">
      <style:paragraph-properties fo:margin-bottom="0.1666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ableRow111" style:family="table-row">
      <style:table-row-properties/>
    </style:style>
    <style:style style:name="TableCell112" style:family="table-cell">
      <style:table-cell-properties fo:border="0.0104in solid #DDDDDD" fo:background-color="#FFFFFF" style:writing-mode="lr-tb" fo:padding-top="0.05in" fo:padding-left="0.05in" fo:padding-bottom="0.05in" fo:padding-right="0.05in"/>
    </style:style>
    <style:style style:name="P113" style:parent-style-name="Normal" style:family="paragraph">
      <style:paragraph-properties fo:margin-top="0.0416in" fo:margin-bottom="0.0416in" style:line-height-at-least="0.25in"/>
      <style:text-properties style:font-name="Arial" style:font-name-asian="Times New Roman" style:font-name-complex="Arial" fo:color="#000000" fo:font-size="14.5pt" style:font-size-asian="14.5pt" style:font-size-complex="14.5pt" fo:language="en" fo:country="US" style:language-asian="fi" style:country-asian="FI"/>
    </style:style>
    <style:style style:name="P114" style:parent-style-name="Normal" style:family="paragraph">
      <style:paragraph-properties fo:margin-bottom="0in" style:line-height-at-least="0.2125in"/>
    </style:style>
    <style:style style:name="T115" style:parent-style-name="DefaultParagraphFont" style:family="text">
      <style:text-properties style:font-name="Arial" style:font-name-asian="Times New Roman" style:font-name-complex="Arial" fo:color="#004494" fo:font-size="10pt" style:font-size-asian="10pt" style:font-size-complex="10pt" fo:language="en" fo:country="US" style:language-asian="fi" style:country-asian="FI"/>
    </style:style>
    <style:style style:name="P116" style:parent-style-name="Normal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ableCell117" style:family="table-cell">
      <style:table-cell-properties fo:border="0.0104in solid #DDDDDD" fo:background-color="#FFFFFF" style:writing-mode="lr-tb" fo:padding-top="0.05in" fo:padding-left="0.05in" fo:padding-bottom="0.05in" fo:padding-right="0.05in"/>
    </style:style>
    <style:style style:name="P118" style:parent-style-name="Normal" style:family="paragraph">
      <style:paragraph-properties fo:margin-bottom="0in" style:line-height-at-least="0.2125in"/>
    </style:style>
    <style:style style:name="T1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1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12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12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123" style:parent-style-name="Normal" style:family="paragraph">
      <style:paragraph-properties fo:margin-bottom="0.1666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124" style:parent-style-name="Normal" style:family="paragraph">
      <style:paragraph-properties fo:margin-bottom="0.1666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ableRow125" style:family="table-row">
      <style:table-row-properties/>
    </style:style>
    <style:style style:name="TableCell126" style:family="table-cell">
      <style:table-cell-properties fo:border="0.0104in solid #DDDDDD" fo:background-color="#FFFFFF" style:writing-mode="lr-tb" fo:padding-top="0.05in" fo:padding-left="0.05in" fo:padding-bottom="0.05in" fo:padding-right="0.05in"/>
    </style:style>
    <style:style style:name="P127" style:parent-style-name="Normal" style:family="paragraph">
      <style:paragraph-properties fo:margin-top="0.0416in" fo:margin-bottom="0.0416in" style:line-height-at-least="0.25in"/>
      <style:text-properties style:font-name="Arial" style:font-name-asian="Times New Roman" style:font-name-complex="Arial" fo:color="#000000" fo:font-size="14.5pt" style:font-size-asian="14.5pt" style:font-size-complex="14.5pt" fo:language="en" fo:country="US" style:language-asian="fi" style:country-asian="FI"/>
    </style:style>
    <style:style style:name="P128" style:parent-style-name="Normal" style:family="paragraph">
      <style:paragraph-properties fo:margin-bottom="0in" style:line-height-at-least="0.2125in"/>
    </style:style>
    <style:style style:name="T129" style:parent-style-name="DefaultParagraphFont" style:family="text">
      <style:text-properties style:font-name="Arial" style:font-name-asian="Times New Roman" style:font-name-complex="Arial" fo:color="#004494" fo:font-size="10pt" style:font-size-asian="10pt" style:font-size-complex="10pt" fo:language="en" fo:country="US" style:language-asian="fi" style:country-asian="FI"/>
    </style:style>
    <style:style style:name="T130" style:parent-style-name="DefaultParagraphFont" style:family="text">
      <style:text-properties style:font-name="Arial" style:font-name-asian="Times New Roman" style:font-name-complex="Arial" fo:color="#004494" fo:font-size="10pt" style:font-size-asian="10pt" style:font-size-complex="10pt" fo:language="en" fo:country="US" style:language-asian="fi" style:country-asian="FI"/>
    </style:style>
    <style:style style:name="T131" style:parent-style-name="DefaultParagraphFont" style:family="text">
      <style:text-properties style:font-name="Arial" style:font-name-asian="Times New Roman" style:font-name-complex="Arial" fo:color="#004494" fo:font-size="10pt" style:font-size-asian="10pt" style:font-size-complex="10pt" fo:language="en" fo:country="US" style:language-asian="fi" style:country-asian="FI"/>
    </style:style>
    <style:style style:name="T132" style:parent-style-name="DefaultParagraphFont" style:family="text">
      <style:text-properties style:font-name="Arial" style:font-name-asian="Times New Roman" style:font-name-complex="Arial" fo:color="#004494" fo:font-size="10pt" style:font-size-asian="10pt" style:font-size-complex="10pt" fo:language="en" fo:country="US" style:language-asian="fi" style:country-asian="FI"/>
    </style:style>
    <style:style style:name="T133" style:parent-style-name="DefaultParagraphFont" style:family="text">
      <style:text-properties style:font-name="Arial" style:font-name-asian="Times New Roman" style:font-name-complex="Arial" fo:color="#004494" fo:font-size="10pt" style:font-size-asian="10pt" style:font-size-complex="10pt" fo:language="en" fo:country="US" style:language-asian="fi" style:country-asian="FI"/>
    </style:style>
    <style:style style:name="T134" style:parent-style-name="DefaultParagraphFont" style:family="text">
      <style:text-properties style:font-name="Arial" style:font-name-asian="Times New Roman" style:font-name-complex="Arial" fo:color="#004494" fo:font-size="10pt" style:font-size-asian="10pt" style:font-size-complex="10pt" fo:language="en" fo:country="US" style:language-asian="fi" style:country-asian="FI"/>
    </style:style>
    <style:style style:name="T135" style:parent-style-name="DefaultParagraphFont" style:family="text">
      <style:text-properties style:font-name="Arial" style:font-name-asian="Times New Roman" style:font-name-complex="Arial" fo:color="#004494" fo:font-size="10pt" style:font-size-asian="10pt" style:font-size-complex="10pt" fo:language="en" fo:country="US" style:language-asian="fi" style:country-asian="FI"/>
    </style:style>
    <style:style style:name="TableCell136" style:family="table-cell">
      <style:table-cell-properties fo:border="0.0104in solid #DDDDDD" fo:background-color="#FFFFFF" style:writing-mode="lr-tb" fo:padding-top="0.05in" fo:padding-left="0.05in" fo:padding-bottom="0.05in" fo:padding-right="0.05in"/>
    </style:style>
    <style:style style:name="P137" style:parent-style-name="Normal" style:family="paragraph">
      <style:paragraph-properties fo:margin-bottom="0in" style:line-height-at-least="0.2125in"/>
    </style:style>
    <style:style style:name="T1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1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14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14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14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14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145" style:parent-style-name="Normal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146" style:parent-style-name="Normal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147" style:parent-style-name="Normal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148" style:parent-style-name="Normal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ableRow149" style:family="table-row">
      <style:table-row-properties/>
    </style:style>
    <style:style style:name="TableCell150" style:family="table-cell">
      <style:table-cell-properties fo:border="0.0104in solid #DDDDDD" fo:background-color="#FFFFFF" style:writing-mode="lr-tb" fo:padding-top="0.05in" fo:padding-left="0.05in" fo:padding-bottom="0.05in" fo:padding-right="0.05in"/>
    </style:style>
    <style:style style:name="P15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000000" fo:font-size="14.5pt" style:font-size-asian="14.5pt" style:font-size-complex="14.5pt" style:language-asian="fi" style:country-asian="FI"/>
    </style:style>
    <style:style style:name="P152" style:parent-style-name="Normal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style:language-asian="fi" style:country-asian="FI"/>
    </style:style>
    <style:style style:name="P153" style:parent-style-name="Normal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style:language-asian="fi" style:country-asian="FI"/>
    </style:style>
    <style:style style:name="P154" style:parent-style-name="Normal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style:language-asian="fi" style:country-asian="FI"/>
    </style:style>
    <style:style style:name="TableCell155" style:family="table-cell">
      <style:table-cell-properties fo:border="0.0104in solid #DDDDDD" fo:background-color="#FFFFFF" style:writing-mode="lr-tb" fo:padding-top="0.05in" fo:padding-left="0.05in" fo:padding-bottom="0.05in" fo:padding-right="0.05in"/>
    </style:style>
    <style:style style:name="P156" style:parent-style-name="Normal" style:family="paragraph">
      <style:paragraph-properties fo:margin-bottom="0in" style:line-height-at-least="0.2125in"/>
    </style:style>
    <style:style style:name="T1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1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15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160" style:parent-style-name="Normal" style:family="paragraph">
      <style:paragraph-properties fo:margin-bottom="0in" style:line-height-at-least="0.2125in"/>
    </style:style>
    <style:style style:name="T1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1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16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16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165" style:parent-style-name="Normal" style:family="paragraph">
      <style:paragraph-properties fo:margin-bottom="0.1666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166" style:parent-style-name="Normal" style:family="paragraph">
      <style:paragraph-properties fo:margin-bottom="0in" style:line-height-at-least="0.2125in"/>
    </style:style>
    <style:style style:name="T1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1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P169" style:parent-style-name="Normal" style:family="paragraph">
      <style:paragraph-properties fo:margin-bottom="0.1666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ableRow170" style:family="table-row">
      <style:table-row-properties/>
    </style:style>
    <style:style style:name="TableCell171" style:family="table-cell">
      <style:table-cell-properties fo:border="0.0104in solid #DDDDDD" fo:background-color="#FFFFFF" style:writing-mode="lr-tb" fo:padding-top="0.05in" fo:padding-left="0.05in" fo:padding-bottom="0.05in" fo:padding-right="0.05in"/>
    </style:style>
    <style:style style:name="P17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000000" fo:font-size="14.5pt" style:font-size-asian="14.5pt" style:font-size-complex="14.5pt" fo:language="en" fo:country="US" style:language-asian="fi" style:country-asian="FI"/>
    </style:style>
    <style:style style:name="P173" style:parent-style-name="Normal" style:family="paragraph">
      <style:paragraph-properties fo:margin-bottom="0in" style:line-height-at-least="0.2125in"/>
    </style:style>
    <style:style style:name="T174" style:parent-style-name="DefaultParagraphFont" style:family="text">
      <style:text-properties style:font-name="Arial" style:font-name-asian="Times New Roman" style:font-name-complex="Arial" fo:color="#004494" fo:font-size="10pt" style:font-size-asian="10pt" style:font-size-complex="10pt" fo:language="en" fo:country="US" style:language-asian="fi" style:country-asian="FI"/>
    </style:style>
    <style:style style:name="TableCell175" style:family="table-cell">
      <style:table-cell-properties fo:border="0.0104in solid #DDDDDD" fo:background-color="#FFFFFF" style:writing-mode="lr-tb" fo:padding-top="0.05in" fo:padding-left="0.05in" fo:padding-bottom="0.05in" fo:padding-right="0.05in"/>
    </style:style>
    <style:style style:name="P176" style:parent-style-name="Normal" style:family="paragraph">
      <style:paragraph-properties fo:margin-bottom="0in" style:line-height-at-least="0.2125in"/>
    </style:style>
    <style:style style:name="T1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1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P179" style:parent-style-name="Normal" style:family="paragraph">
      <style:paragraph-properties fo:margin-bottom="0in" style:line-height-at-least="0.2125in"/>
    </style:style>
    <style:style style:name="T18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18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1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1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1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P185" style:parent-style-name="Normal" style:family="paragraph">
      <style:paragraph-properties fo:margin-bottom="0.1666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186" style:parent-style-name="Normal" style:family="paragraph">
      <style:paragraph-properties fo:margin-bottom="0.1666in" style:line-height-at-least="0.2125in"/>
    </style:style>
    <style:style style:name="T1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1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18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ableRow190" style:family="table-row">
      <style:table-row-properties/>
    </style:style>
    <style:style style:name="TableCell191" style:family="table-cell">
      <style:table-cell-properties fo:border="0.0104in solid #DDDDDD" fo:background-color="#FFFFFF" style:writing-mode="lr-tb" fo:padding-top="0.05in" fo:padding-left="0.05in" fo:padding-bottom="0.05in" fo:padding-right="0.05in"/>
    </style:style>
    <style:style style:name="P192" style:parent-style-name="Normal" style:family="paragraph">
      <style:paragraph-properties fo:margin-top="0.0416in" fo:margin-bottom="0.0416in" style:line-height-at-least="0.25in"/>
      <style:text-properties style:font-name="Arial" style:font-name-asian="Times New Roman" style:font-name-complex="Arial" fo:color="#000000" fo:font-size="14.5pt" style:font-size-asian="14.5pt" style:font-size-complex="14.5pt" fo:language="en" fo:country="US" style:language-asian="fi" style:country-asian="FI"/>
    </style:style>
    <style:style style:name="P193" style:parent-style-name="Normal" style:family="paragraph">
      <style:paragraph-properties fo:margin-bottom="0in" style:line-height-at-least="0.2125in"/>
    </style:style>
    <style:style style:name="T194" style:parent-style-name="DefaultParagraphFont" style:family="text">
      <style:text-properties style:font-name="Arial" style:font-name-asian="Times New Roman" style:font-name-complex="Arial" fo:color="#004494" fo:font-size="10pt" style:font-size-asian="10pt" style:font-size-complex="10pt" fo:language="en" fo:country="US" style:language-asian="fi" style:country-asian="FI"/>
    </style:style>
    <style:style style:name="TableCell195" style:family="table-cell">
      <style:table-cell-properties fo:border="0.0104in solid #DDDDDD" fo:background-color="#FFFFFF" style:writing-mode="lr-tb" fo:padding-top="0.05in" fo:padding-left="0.05in" fo:padding-bottom="0.05in" fo:padding-right="0.05in"/>
    </style:style>
    <style:style style:name="P196" style:parent-style-name="Normal" style:family="paragraph">
      <style:paragraph-properties fo:margin-bottom="0.1666in" style:line-height-at-least="0.2125in"/>
    </style:style>
    <style:style style:name="T1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1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19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TableRow200" style:family="table-row">
      <style:table-row-properties/>
    </style:style>
    <style:style style:name="TableCell201" style:family="table-cell">
      <style:table-cell-properties fo:border="0.0104in solid #DDDDDD" fo:background-color="#FFFFFF" style:writing-mode="lr-tb" fo:padding-top="0.05in" fo:padding-left="0.05in" fo:padding-bottom="0.05in" fo:padding-right="0.05in"/>
    </style:style>
    <style:style style:name="P20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000000" fo:font-size="14.5pt" style:font-size-asian="14.5pt" style:font-size-complex="14.5pt" fo:language="en" fo:country="US" style:language-asian="fi" style:country-asian="FI"/>
    </style:style>
    <style:style style:name="P203" style:parent-style-name="Normal" style:family="paragraph">
      <style:paragraph-properties fo:margin-bottom="0in" style:line-height-at-least="0.2125in"/>
    </style:style>
    <style:style style:name="T204" style:parent-style-name="DefaultParagraphFont" style:family="text">
      <style:text-properties style:font-name="Arial" style:font-name-asian="Times New Roman" style:font-name-complex="Arial" fo:color="#004494" fo:font-size="10pt" style:font-size-asian="10pt" style:font-size-complex="10pt" fo:language="en" fo:country="US" style:language-asian="fi" style:country-asian="FI"/>
    </style:style>
    <style:style style:name="T205" style:parent-style-name="DefaultParagraphFont" style:family="text">
      <style:text-properties style:font-name="Arial" style:font-name-asian="Times New Roman" style:font-name-complex="Arial" fo:color="#004494" fo:font-size="10pt" style:font-size-asian="10pt" style:font-size-complex="10pt" fo:language="en" fo:country="US" style:language-asian="fi" style:country-asian="FI"/>
    </style:style>
    <style:style style:name="T206" style:parent-style-name="DefaultParagraphFont" style:family="text">
      <style:text-properties style:font-name="Arial" style:font-name-asian="Times New Roman" style:font-name-complex="Arial" fo:color="#004494" fo:font-size="10pt" style:font-size-asian="10pt" style:font-size-complex="10pt" fo:language="en" fo:country="US" style:language-asian="fi" style:country-asian="FI"/>
    </style:style>
    <style:style style:name="T207" style:parent-style-name="DefaultParagraphFont" style:family="text">
      <style:text-properties style:font-name="Arial" style:font-name-asian="Times New Roman" style:font-name-complex="Arial" fo:color="#004494" fo:font-size="10pt" style:font-size-asian="10pt" style:font-size-complex="10pt" fo:language="en" fo:country="US" style:language-asian="fi" style:country-asian="FI"/>
    </style:style>
    <style:style style:name="T208" style:parent-style-name="DefaultParagraphFont" style:family="text">
      <style:text-properties style:font-name="Arial" style:font-name-asian="Times New Roman" style:font-name-complex="Arial" fo:color="#004494" fo:font-size="10pt" style:font-size-asian="10pt" style:font-size-complex="10pt" fo:language="en" fo:country="US" style:language-asian="fi" style:country-asian="FI"/>
    </style:style>
    <style:style style:name="TableCell209" style:family="table-cell">
      <style:table-cell-properties fo:border="0.0104in solid #DDDDDD" fo:background-color="#FFFFFF" style:writing-mode="lr-tb" fo:padding-top="0.05in" fo:padding-left="0.05in" fo:padding-bottom="0.05in" fo:padding-right="0.05in"/>
    </style:style>
    <style:style style:name="P210" style:parent-style-name="Normal" style:family="paragraph">
      <style:paragraph-properties fo:margin-bottom="0in" style:line-height-at-least="0.2125in"/>
    </style:style>
    <style:style style:name="T2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21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213" style:parent-style-name="Normal" style:family="paragraph">
      <style:paragraph-properties fo:margin-bottom="0.1666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214" style:parent-style-name="Normal" style:family="paragraph">
      <style:paragraph-properties fo:margin-bottom="0in" style:line-height-at-least="0.2125in"/>
    </style:style>
    <style:style style:name="T2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2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2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fi" style:country-asian="FI"/>
    </style:style>
    <style:style style:name="T21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219" style:parent-style-name="Normal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220" style:parent-style-name="Normal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221" style:parent-style-name="Normal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222" style:parent-style-name="Normal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223" style:parent-style-name="Normal" style:family="paragraph">
      <style:paragraph-properties fo:margin-bottom="0in" style:line-height-at-least="0.2125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fo:country="US" style:language-asian="fi" style:country-asian="FI"/>
    </style:style>
    <style:style style:name="P224" style:parent-style-name="Normal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225" style:parent-style-name="Normal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226" style:parent-style-name="Normal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fi" style:country-asian="FI"/>
    </style:style>
    <style:style style:name="P227" style:parent-style-name="Normal" style:family="paragraph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2">INFORMATION SEEKING PLAN</text:h>
          </table:table-cell>
        </table:table-row>
        <table:table-row table:style-name="TableRow6">
          <table:table-cell table:style-name="TableCell7">
            <text:p text:style-name="P8">AUTUMN 2017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P15" text:outline-level="3">1. DEFINING THE TOPIC AND <text:line-break/>GETTING BACKGROUND INFORMATION</text:h>
            <text:p text:style-name="P16"><text:a xlink:href="https://koppa.jyu.fi/avoimet/kirjasto/en/library-tutorial/topic-and-search-terms/defining-the-topic/identify-key-concepts" office:target-frame-name="_blank" xlink:show="new"><text:span text:style-name="T17">Identify key concepts</text:span></text:a><text:span text:style-name="T18"><text:line-break/></text:span><text:a xlink:href="https://koppa.jyu.fi/avoimet/kirjasto/en/library-tutorial/topic-and-search-terms/encyclopedias-reviews-theses/encyclopedias-reviews-theses" office:target-frame-name="_blank" xlink:show="new"><text:span text:style-name="T19">Theses and dissertations</text:span></text:a></text:p>
            <text:p text:style-name="P20"> </text:p>
          </table:table-cell>
          <table:table-cell table:style-name="TableCell21">
            <text:p text:style-name="P22"><text:span text:style-name="T23">DISCIPLINE:</text:span></text:p>
            <text:p text:style-name="P24"> </text:p>
            <text:p text:style-name="P25"><text:span text:style-name="T26">TOPIC:</text:span><text:span text:style-name="T27"><text:line-break/></text:span><text:span text:style-name="T28">Choose a topic of your interest or your current study or a sample topic in your discipline</text:span><text:span text:style-name="T29">.</text:span></text:p>
            <text:p text:style-name="P30"> </text:p>
            <text:p text:style-name="P31"><text:span text:style-name="T32">EXPLORE THE TOPIC USING AT LEAST 2 INFORMATION RESOURCES AND NAME THE RESOURCES USED:</text:span><text:span text:style-name="T33"><text:line-break/>E.g. a database or a handbook.</text:span><text:span text:style-name="T34"><text:line-break/></text:span><text:span text:style-name="T35"><text:line-break/></text:span></text:p>
            <text:p text:style-name="P36"><text:span text:style-name="T37">RESEARCH QUESTIONS:</text:span><text:span text:style-name="T38"><text:line-break/></text:span><text:span text:style-name="T39"><text:line-break/></text:span><text:span text:style-name="T40"><text:line-break/></text:span></text:p>
          </table:table-cell>
        </table:table-row>
        <table:table-row table:style-name="TableRow41">
          <table:table-cell table:style-name="TableCell42">
            <text:h text:style-name="P43" text:outline-level="3">2. SEARCH TERMS and SEARCH STRATEGIES</text:h>
            <text:p text:style-name="P44"><text:a xlink:href="https://koppa.jyu.fi/avoimet/kirjasto/en/library-tutorial/topic-and-search-terms/search-term-and-strategy/search-term-and-strategy" office:target-frame-name="_blank" xlink:show="new"><text:span text:style-name="T45">Search terms and search strategies</text:span></text:a></text:p>
          </table:table-cell>
          <table:table-cell table:style-name="TableCell46">
            <text:p text:style-name="P47"><text:span text:style-name="T48">NAME THE RESOURCES YOU<text:s/></text:span><text:span text:style-name="T49">USED</text:span><text:span text:style-name="T50"><text:s/>FOR FINDING SEARCH TERMS</text:span><text:span text:style-name="T51">.</text:span><text:span text:style-name="T52"><text:line-break/></text:span><text:span text:style-name="T53">E.g. the name of a thesaurus or subject terms glossary</text:span><text:span text:style-name="T54">.</text:span></text:p>
            <text:p text:style-name="P55"> <text:line-break/></text:p>
            <text:p text:style-name="P56"><text:span text:style-name="T57">WHICH TOOL DID YOU USE FOR BRAINSTORMING?</text:span><text:span text:style-name="T58"><text:line-break/></text:span><text:span text:style-name="T59">E.g. a mind map</text:span><text:span text:style-name="T60">.</text:span></text:p>
            <text:p text:style-name="P61"> <text:line-break/></text:p>
            <text:p text:style-name="P62"><text:span text:style-name="T63">SEARCH TERMS: </text:span><text:span text:style-name="T64"><text:line-break/></text:span><text:span text:style-name="T65">List all of your search terms in the following categories</text:span><text:span text:style-name="T66">.</text:span><text:span text:style-name="T67"><text:line-break/>a) SUBJECT TERMS: </text:span><text:span text:style-name="T68"><text:line-break/></text:span><text:span text:style-name="T69">Found in database thesauri and subject term glossaries</text:span><text:span text:style-name="T70">.</text:span><text:span text:style-name="T71"> </text:span></text:p>
            <text:p text:style-name="P72"/>
            <text:p text:style-name="P73"><text:span text:style-name="T74"><text:line-break/></text:span><text:span text:style-name="T75">b) BASIC CONCEPTS AND YOUR OWN TERMS:</text:span><text:span text:style-name="T76"><text:line-break/></text:span><text:span text:style-name="T77">Basic concepts of your topic and other terms you find useful</text:span><text:span text:style-name="T78">.</text:span></text:p>
            <text:soft-page-break/>
            <text:p text:style-name="P79"><text:line-break/></text:p>
          </table:table-cell>
        </table:table-row>
        <text:soft-page-break/>
        <table:table-row table:style-name="TableRow80">
          <table:table-cell table:style-name="TableCell81">
            <text:h text:style-name="P82" text:outline-level="3">3. SEARCH STATEMENTS</text:h>
            <text:p text:style-name="P83"><text:a xlink:href="https://koppa.jyu.fi/avoimet/kirjasto/en/library-tutorial/topic-and-search-terms/creating-a-search-statement" office:target-frame-name="_blank" xlink:show="new"><text:span text:style-name="T84">Search statements</text:span></text:a></text:p>
          </table:table-cell>
          <table:table-cell table:style-name="TableCell85">
            <text:p text:style-name="P86"><text:span text:style-name="T87">COMBINE YOUR SEARCH TERMS INTO SEARCH STATEMENTS. </text:span><text:span text:style-name="T88"><text:line-break/>Use operators, truncation and phrases.<text:s/></text:span><text:span text:style-name="T89">Write at least 2 different search statements.</text:span></text:p>
            <text:p text:style-name="P90"> <text:line-break/></text:p>
          </table:table-cell>
        </table:table-row>
        <table:table-row table:style-name="TableRow91">
          <table:table-cell table:style-name="TableCell92">
            <text:h text:style-name="P93" text:outline-level="3">4. RESEARCH METHODS AND DATA</text:h>
            <text:p text:style-name="P94"><text:a xlink:href="https://koppa.jyu.fi/avoimet/kirjasto/en/library-tutorial/topic-and-search-terms/research-methods/research-methods" office:target-frame-name="_blank" xlink:show="new"><text:span text:style-name="T95">Research methods and data</text:span></text:a></text:p>
            <text:p text:style-name="P96"><text:a xlink:href="https://koppa.jyu.fi/avoimet/kirjasto/en/library-tutorial/topic-and-search-terms/research-methods/copyright" office:target-frame-name="_top" xlink:show="replace"><text:span text:style-name="T97">Research data and copyright</text:span><text:span text:style-name="T98"> </text:span></text:a><text:span text:style-name="T99"><text:line-break/></text:span><text:a xlink:href="https://koppa.jyu.fi/avoimet/kirjasto/en/library-tutorial/finding-sources/open-online-resources" office:target-frame-name="_blank" xlink:show="new"><text:span text:style-name="T100">Open science </text:span></text:a></text:p>
          </table:table-cell>
          <table:table-cell table:style-name="TableCell101">
            <text:p text:style-name="P102"><text:span text:style-name="T103">NAME 2-3 RESOURCES FOR INFORMATION ABOUT RESEARCH METHODS:</text:span></text:p>
            <text:p text:style-name="P104"/>
            <text:p text:style-name="P105"/>
            <text:p text:style-name="P106"><text:span text:style-name="T107">NAME 2-3 RESOURCES FOR ARCHIVED RESEARCH DATA:</text:span><text:span text:style-name="T108"><text:line-break/></text:span><text:span text:style-name="T109">In case of collecting your own research data note the regulations and principles of copyright before you start the work!</text:span></text:p>
            <text:p text:style-name="P110"/>
          </table:table-cell>
        </table:table-row>
        <table:table-row table:style-name="TableRow111">
          <table:table-cell table:style-name="TableCell112">
            <text:h text:style-name="P113" text:outline-level="3">5. PUBLICATION CULTURE IN DIFFERENT DISCIPLINES</text:h>
            <text:p text:style-name="P114"><text:a xlink:href="https://koppa.jyu.fi/avoimet/kirjasto/en/library-tutorial/finding-sources/publication-culture" office:target-frame-name="_blank" xlink:show="new"><text:span text:style-name="T115">Publication culture on different disciplines</text:span></text:a></text:p>
            <text:p text:style-name="P116"/>
          </table:table-cell>
          <table:table-cell table:style-name="TableCell117">
            <text:p text:style-name="P118"><text:span text:style-name="T119">LIST THE DIFFERENT PUBLICATION TYPES YOU NEED BECAUSE OF THE PUBLICATION CULTURE IN YOUR ACADEMIC FIELD: </text:span><text:span text:style-name="T120"><text:line-break/></text:span><text:span text:style-name="T121">Find out how research is published in your own academic field. This defines what kind of publications you need to search for (e.g. books, articles, other publication types?)</text:span><text:span text:style-name="T122">.</text:span></text:p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h text:style-name="P127" text:outline-level="3">6. CHOOSING INFORMATION RESOURCES</text:h>
            <text:p text:style-name="P128"><text:a xlink:href="https://koppa.jyu.fi/avoimet/kirjasto/en/library-tutorial/finding-sources" office:target-frame-name="_blank" xlink:show="new"><text:span text:style-name="T129">Finding sources</text:span><text:span text:style-name="T130"><text:line-break/></text:span></text:a><text:a xlink:href="https://koppa.jyu.fi/avoimet/kirjasto/en/library-tutorial/finding-sources/books" office:target-frame-name="_self" xlink:show="replace"><text:span text:style-name="T131">Finding books</text:span><text:span text:style-name="T132"><text:line-break/></text:span></text:a><text:a xlink:href="https://koppa.jyu.fi/avoimet/kirjasto/en/library-tutorial/finding-sources/journals-articles" office:target-frame-name="_blank" xlink:show="new"><text:span text:style-name="T133">Finding scholarly  journals and articles</text:span><text:span text:style-name="T134"><text:line-break/></text:span></text:a><text:a xlink:href="https://koppa.jyu.fi/avoimet/kirjasto/en/library-tutorial/finding-sources/open-online-resources" office:target-frame-name="_blank" xlink:show="new"><text:span text:style-name="T135">Open science </text:span></text:a></text:p>
          </table:table-cell>
          <table:table-cell table:style-name="TableCell136">
            <text:p text:style-name="P137"><text:span text:style-name="T138">NAME 1-3 CENTRAL INFORMATION RESOURCES FOR</text:span><text:span text:style-name="T139"><text:s/>EACH OF YOUR PUBLICATION TYPES:</text:span><text:span text:style-name="T140"><text:line-break/></text:span><text:span text:style-name="T141"> E.g. field-specific databases for articles, NOT the names of individual books or journals</text:span><text:span text:style-name="T142">. Name at least one open access resource and mark it by OA</text:span><text:span text:style-name="T143"><text:s/>(OA = Open Access)</text:span><text:span text:style-name="T144">.</text:span></text:p>
            <text:p text:style-name="P145"><text:line-break/></text:p>
            <text:p text:style-name="P146"/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h text:style-name="P151" text:outline-level="3">7. SYSTEMATIC INFORMATION SEARCHING</text:h>
            <text:p text:style-name="P152"/>
            <text:p text:style-name="P153"/>
            <text:p text:style-name="P154"/>
          </table:table-cell>
          <table:table-cell table:style-name="TableCell155">
            <text:p text:style-name="P156"><text:span text:style-name="T157">MAKE A TRIAL SEARCH IN ONE OF YOUR CENTRAL INFORMATION RESOURCES.</text:span><text:span text:style-name="T158"><text:line-break/></text:span><text:span text:style-name="T159">Use the search statements you created earlier.</text:span></text:p>
            <text:p text:style-name="P160"><text:span text:style-name="T161">INFORMATION RESOURCE:</text:span><text:span text:style-name="T162"><text:line-break/></text:span><text:span text:style-name="T163">E.g. a field-specific database, NOT Google</text:span><text:span text:style-name="T164">.</text:span></text:p>
            <text:p text:style-name="P165"> <text:line-break/></text:p>
            <text:p text:style-name="P166"><text:span text:style-name="T167">HOW USEFUL IS THE DATABASE FOR YOU?<text:s/></text:span><text:span text:style-name="T168">WHY?</text:span></text:p>
            <text:p text:style-name="P169">  </text:p>
          </table:table-cell>
        </table:table-row>
        <table:table-row table:style-name="TableRow170">
          <table:table-cell table:style-name="TableCell171">
            <text:h text:style-name="P172" text:outline-level="3">8. REFINING SEARCH RESULTS</text:h>
            <text:p text:style-name="P173"><text:a xlink:href="https://koppa.jyu.fi/avoimet/kirjasto/en/library-tutorial/finding-sources/refining-search-results" office:target-frame-name="_blank" xlink:show="new"><text:span text:style-name="T174">Refining results</text:span></text:a></text:p>
          </table:table-cell>
          <table:table-cell table:style-name="TableCell175">
            <text:p text:style-name="P176"><text:span text:style-name="T177">LIST STRATEGIES FOR REFINING YOUR SEARCH RESULTS IN CASE YOU GET</text:span><text:span text:style-name="T178"><text:line-break/>a) irrelevant results:</text:span></text:p>
            <text:p text:style-name="P179"><text:span text:style-name="T180"> </text:span><text:span text:style-name="T181"><text:line-break/></text:span><text:span text:style-name="T182"><text:line-break/></text:span><text:span text:style-name="T183"><text:line-break/></text:span><text:span text:style-name="T184">b) too many results:</text:span></text:p>
            <text:p text:style-name="P185"> <text:line-break/></text:p>
            <text:p text:style-name="P186"><text:span text:style-name="T187">c) too few results:</text:span><text:span text:style-name="T188"><text:line-break/></text:span><text:span text:style-name="T189"><text:line-break/></text:span></text:p>
          </table:table-cell>
        </table:table-row>
        <table:table-row table:style-name="TableRow190">
          <table:table-cell table:style-name="TableCell191">
            <text:h text:style-name="P192" text:outline-level="3">9. EVALUATING SOURCES</text:h>
            <text:p text:style-name="P193"><text:a xlink:href="https://koppa.jyu.fi/avoimet/kirjasto/en/library-tutorial/finding-sources/reliable-sources" office:target-frame-name="_blank" xlink:show="new"><text:span text:style-name="T194">Choosing scholarly and reliable sources</text:span></text:a></text:p>
          </table:table-cell>
          <table:table-cell table:style-name="TableCell195">
            <text:p text:style-name="P196"><text:span text:style-name="T197">NAME 3-5 WAYS OF EVALUATING THE SCIENTIFIC LEVEL OF PUBLICATIONS: </text:span><text:span text:style-name="T198"><text:line-break/></text:span><text:span text:style-name="T199"><text:line-break/></text:span></text:p>
          </table:table-cell>
        </table:table-row>
        <table:table-row table:style-name="TableRow200">
          <table:table-cell table:style-name="TableCell201">
            <text:h text:style-name="P202" text:outline-level="3">10. CITING AND MANAGING REFERENCES</text:h>
            <text:p text:style-name="P203"><text:a xlink:href="https://koppa.jyu.fi/avoimet/kirjasto/en/library-tutorial/citing-and-managing-references/academic-ethics" office:target-frame-name="_blank" xlink:show="new"><text:span text:style-name="T204">Academic ethics and copyright</text:span><text:span text:style-name="T205"><text:line-break/></text:span></text:a><text:a xlink:href="https://koppa.jyu.fi/avoimet/kirjasto/en/library-tutorial/citing-and-managing-references/avoiding-academic-fraud" office:target-frame-name="_blank" xlink:show="new"><text:span text:style-name="T206">Avoiding academic fraud</text:span><text:span text:style-name="T207"><text:line-break/></text:span></text:a><text:a xlink:href="https://koppa.jyu.fi/avoimet/kirjasto/en/library-tutorial/citing-and-managing-references/citing-and-managing" office:target-frame-name="_blank" xlink:show="new"><text:span text:style-name="T208">Citing and managing references</text:span></text:a></text:p>
          </table:table-cell>
          <table:table-cell table:style-name="TableCell209">
            <text:p text:style-name="P210"><text:span text:style-name="T211">IMAGINE THERE'S A SCIENTIFIC ARTICLE IN YOUR BIBLIOGRAPHY. WHAT INFORMATION DO YOU NEED FOR THE REFERENCE IN THE BIBLIOGRAPHY?</text:span><text:span text:style-name="T212"><text:line-break/>E.g. the name of the author etc.</text:span></text:p>
            <text:p text:style-name="P213"><text:line-break/></text:p>
            <text:p text:style-name="P214"><text:span text:style-name="T215">GIVE AN EXAMPLE OF A REFERENCE TO AN ARTICLE IN THE<text:s/></text:span><text:span text:style-name="T216">BIBLIOGRAPHY</text:span><text:span text:style-name="T217">:</text:span><text:span text:style-name="T218"> </text:span></text:p>
            <text:p text:style-name="P219"/>
            <text:p text:style-name="P220"/>
            <text:p text:style-name="P221"/>
            <text:p text:style-name="P222"/>
            <text:soft-page-break/>
            <text:p text:style-name="P223">WHICH REFERENCE MANAGER OR WAY OF MANAGING REFERENCES ARE YOU GOING TO USE IN YOUR STUDY?</text:p>
            <text:p text:style-name="P224"/>
            <text:p text:style-name="P225"/>
            <text:p text:style-name="P226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i" style:country-asian="FI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i" style:country-asian="FI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i" style:country-asian="FI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i" style:country-asian="FI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nunen Johanna</meta:initial-creator>
    <dc:creator>Koponen, Eeva</dc:creator>
    <meta:creation-date>2017-08-15T12:48:00Z</meta:creation-date>
    <dc:date>2017-08-15T12:48:00Z</dc:date>
    <meta:print-date>2017-07-10T06:15:00Z</meta:print-date>
    <meta:template xlink:href="Normal.dotm" xlink:type="simple"/>
    <meta:editing-cycles>2</meta:editing-cycles>
    <meta:editing-duration>PT120S</meta:editing-duration>
    <meta:document-statistic meta:page-count="4" meta:paragraph-count="10" meta:word-count="596" meta:character-count="5417" meta:row-count="40" meta:non-whitespace-character-count="4831"/>
  </office:meta>
</office:document-meta>
</file>